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string">
            <text:p>Video: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<text:a xlink:href="https://vimeo.com/298640254">https://vimeo.com/298640254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More pictures: 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<text:a xlink:href="ttps://bricksafe.com/pages/brunojj1/mclaren-p">https://bricksafe.com/pages/brunojj1/mclaren-p1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Partslist &amp; instructions: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<text:a xlink:href="ttps://rebrickable.com/mocs/MOC-16915/brunojj1/moc-mclaren-p1-hypercar-18-manual-version-only-/#part">https://rebrickable.com/mocs/MOC-16915/brunojj1/moc-mclaren-p1-hypercar-18-manual-version-only-/#parts</text:a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Eurobricks discussion forum: 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<text:a xlink:href="ttps://www.eurobricks.com/forum/index.php?/forums/topic/164576-moc-mclaren-p1-hypercar-18-w-instructions">https://www.eurobricks.com/forum/index.php?/forums/topic/164576-moc-mclaren-p1-hypercar-18-w-instructions/</text:a></text:p>
          </table:table-cell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3">03.11.2018</text:date>, <text:time>09:1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3T09:12:06.78</dc:date>
    <meta:document-statistic meta:table-count="1" meta:cell-count="8" meta:object-count="0"/>
    <meta:generator>OpenOffice/4.1.5$Win32 OpenOffice.org_project/415m1$Build-9789</meta:generator>
  </office:meta>
</office:document-meta>
</file>