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youtu.be/2f2XA6p3t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13:43:05.234308049</meta:creation-date>
    <dc:date>2022-09-12T13:43:25.475987798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28" meta:non-whitespace-character-count="28"/>
    <meta:generator>LibreOffice/6.0.7.3$Linux_X86_64 LibreOffice_project/00m0$Build-3</meta:generator>
  </office:meta>
</office:document-meta>
</file>